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tb-rl" style:layout-grid-color="#000000" style:layout-grid-lines="20" style:layout-grid-base-height="0.848cm" style:layout-grid-ruby-height="0.353cm" style:layout-grid-mode="both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jun</meta:initial-creator>
    <meta:creation-date>2008-03-22T16:42:15</meta:creation-date>
    <dc:creator>Jun ARISUE</dc:creator>
    <dc:date>2009-11-25T09:15:09</dc:date>
    <meta:editing-cycles>3</meta:editing-cycles>
    <meta:editing-duration>PT00H17M53S</meta:editing-duration>
    <meta:printed-by>Jun ARISUE</meta:printed-by>
    <meta:print-date>2009-11-25T09:10:05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