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みかちゃん" svg:font-family="みかちゃ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みかちゃん" svg:font-family="みかちゃ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tb-rl" style:layout-grid-color="#ff9966" style:layout-grid-lines="20" style:layout-grid-base-height="0.848cm" style:layout-grid-ruby-height="0.353cm" style:layout-grid-mode="both" style:layout-grid-ruby-below="false" style:layout-grid-print="true" style:layout-grid-display="true" style:layout-grid-base-width="0.706cm" style:layout-grid-snap-to-characters="true" style:layout-grid-square-mode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jun</meta:initial-creator>
    <meta:creation-date>2008-03-22T16:42:15</meta:creation-date>
    <dc:creator>jun</dc:creator>
    <dc:date>2008-03-22T16:52:18</dc:date>
    <meta:editing-cycles>2</meta:editing-cycles>
    <meta:editing-duration>PT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